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loext:padding="0.049cm" loext:border="0.06pt solid #d9d9e3"/>
    </style:style>
    <style:style style:name="P3" style:family="paragraph" style:parent-style-name="Text_20_body" style:list-style-name="L1">
      <style:paragraph-properties fo:padding="0.049cm" fo:border="0.06pt solid #d9d9e3"/>
      <style:text-properties loext:padding="0.049cm" loext:border="0.06pt solid #d9d9e3"/>
    </style:style>
    <style:style style:name="P4" style:family="paragraph" style:parent-style-name="Text_20_body" style:list-style-name="L2">
      <style:paragraph-properties fo:padding="0.049cm" fo:border="0.06pt solid #d9d9e3"/>
      <style:text-properties loext:padding="0.049cm" loext:border="0.06pt solid #d9d9e3"/>
    </style:style>
    <style:style style:name="P5" style:family="paragraph" style:parent-style-name="Text_20_body" style:list-style-name="L3">
      <style:paragraph-properties fo:padding="0.049cm" fo:border="0.06pt solid #d9d9e3"/>
      <style:text-properties loext:padding="0.049cm" loext:border="0.06pt solid #d9d9e3"/>
    </style:style>
    <style:style style:name="P6" style:family="paragraph" style:parent-style-name="Text_20_body" style:list-style-name="L4">
      <style:paragraph-properties fo:padding="0.049cm" fo:border="0.06pt solid #d9d9e3"/>
      <style:text-properties loext:padding="0.049cm" loext:border="0.06pt solid #d9d9e3"/>
    </style:style>
    <style:style style:name="P7" style:family="paragraph" style:parent-style-name="Text_20_body" style:list-style-name="L5">
      <style:paragraph-properties fo:padding="0.049cm" fo:border="0.06pt solid #d9d9e3"/>
      <style:text-properties loext:padding="0.049cm" loext:border="0.06pt solid #d9d9e3"/>
    </style:style>
    <style:style style:name="P8" style:family="paragraph" style:parent-style-name="Text_20_body" style:list-style-name="L6">
      <style:paragraph-properties fo:padding="0.049cm" fo:border="0.06pt solid #d9d9e3"/>
      <style:text-properties loext:padding="0.049cm" loext:border="0.06pt solid #d9d9e3"/>
    </style:style>
    <style:style style:name="P9" style:family="paragraph" style:parent-style-name="Text_20_body">
      <style:paragraph-properties fo:margin-top="0cm" fo:margin-bottom="0cm" loext:contextual-spacing="false"/>
      <style:text-properties loext:padding="0.049cm" loext:border="0.06pt solid #d9d9e3"/>
    </style:style>
    <style:style style:name="P10" style:family="paragraph" style:parent-style-name="Text_20_body" style:list-style-name="L1">
      <style:paragraph-properties fo:margin-top="0cm" fo:margin-bottom="0cm" loext:contextual-spacing="false" fo:padding="0.049cm" fo:border="0.06pt solid #d9d9e3"/>
      <style:text-properties loext:padding="0.049cm" loext:border="0.06pt solid #d9d9e3"/>
    </style:style>
    <style:style style:name="P11" style:family="paragraph" style:parent-style-name="Text_20_body" style:list-style-name="L2">
      <style:paragraph-properties fo:margin-top="0cm" fo:margin-bottom="0cm" loext:contextual-spacing="false" fo:padding="0.049cm" fo:border="0.06pt solid #d9d9e3"/>
      <style:text-properties loext:padding="0.049cm" loext:border="0.06pt solid #d9d9e3"/>
    </style:style>
    <style:style style:name="P12" style:family="paragraph" style:parent-style-name="Text_20_body" style:list-style-name="L3">
      <style:paragraph-properties fo:margin-top="0cm" fo:margin-bottom="0cm" loext:contextual-spacing="false" fo:padding="0.049cm" fo:border="0.06pt solid #d9d9e3"/>
      <style:text-properties loext:padding="0.049cm" loext:border="0.06pt solid #d9d9e3"/>
    </style:style>
    <style:style style:name="P13" style:family="paragraph" style:parent-style-name="Text_20_body" style:list-style-name="L4">
      <style:paragraph-properties fo:margin-top="0cm" fo:margin-bottom="0cm" loext:contextual-spacing="false" fo:padding="0.049cm" fo:border="0.06pt solid #d9d9e3"/>
      <style:text-properties loext:padding="0.049cm" loext:border="0.06pt solid #d9d9e3"/>
    </style:style>
    <style:style style:name="P14" style:family="paragraph" style:parent-style-name="Text_20_body" style:list-style-name="L5">
      <style:paragraph-properties fo:margin-top="0cm" fo:margin-bottom="0cm" loext:contextual-spacing="false" fo:padding="0.049cm" fo:border="0.06pt solid #d9d9e3"/>
      <style:text-properties loext:padding="0.049cm" loext:border="0.06pt solid #d9d9e3"/>
    </style:style>
    <style:style style:name="P15" style:family="paragraph" style:parent-style-name="Text_20_body" style:list-style-name="L6">
      <style:paragraph-properties fo:margin-top="0cm" fo:margin-bottom="0cm" loext:contextual-spacing="false" fo:padding="0.049cm" fo:border="0.06pt solid #d9d9e3"/>
      <style:text-properties loext:padding="0.049cm" loext:border="0.06pt solid #d9d9e3"/>
    </style:style>
    <style:style style:name="T1" style:family="text">
      <style:text-properties loext:padding="0.049cm" loext:border="0.06pt solid #d9d9e3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Meier M-115BT Retro Bluetooth Hangszóró és Rádió - Magyar Nyelvű Használati Útmutató</text:span></text:span></text:p>
      <text:p text:style-name="P1"><text:span text:style-name="Strong_20_Emphasis"><text:span text:style-name="T1">1. Bluetooth Kapcsolat:</text:span></text:span></text:p>
      <text:list xml:id="list3011839144" text:style-name="L1">
        <text:list-item>
          <text:p text:style-name="P10">Nyomja meg a bekapcsológombot az eszköz alján.</text:p>
        </text:list-item>
        <text:list-item>
          <text:p text:style-name="P10">Aktiválja a Bluetooth funkciót mobiltelefonján vagy más eszközén.</text:p>
        </text:list-item>
        <text:list-item>
          <text:p text:style-name="P10">Válassza ki a "Meier M-115BT" nevű eszközt a listáról.</text:p>
        </text:list-item>
        <text:list-item>
          <text:p text:style-name="P3">A sikeres kapcsolat után élvezze a vezeték nélküli zenét!</text:p>
        </text:list-item>
      </text:list>
      <text:p text:style-name="P1"><text:span text:style-name="Strong_20_Emphasis"><text:span text:style-name="T1">2. MP3 Lejátszás:</text:span></text:span></text:p>
      <text:list xml:id="list396259645" text:style-name="L2">
        <text:list-item>
          <text:p text:style-name="P11">Csatlakoztassa USB meghajtóját vagy SD / MicroSD kártyáját a kijelölt portokhoz.</text:p>
        </text:list-item>
        <text:list-item>
          <text:p text:style-name="P11">Nyomja meg a "Mode" gombot a kívánt forrás kiválasztásához.</text:p>
        </text:list-item>
        <text:list-item>
          <text:p text:style-name="P4">Használja a lejátszó gombokat (play/pause, előző, következő) a zene irányításához.</text:p>
        </text:list-item>
      </text:list>
      <text:p text:style-name="P1"><text:span text:style-name="Strong_20_Emphasis"><text:span text:style-name="T1">3. Rádió Használata:</text:span></text:span></text:p>
      <text:list xml:id="list44331197" text:style-name="L3">
        <text:list-item>
          <text:p text:style-name="P12">Nyomja meg a "Mode" gombot, amíg el nem éri a rádió üzemmódot.</text:p>
        </text:list-item>
        <text:list-item>
          <text:p text:style-name="P12">Használja az előző/következő gombokat a kívánt állomás beállításához.</text:p>
        </text:list-item>
        <text:list-item>
          <text:p text:style-name="P5">A hangoláshoz állítsa be a frekvenciát a kijelzőn megjelenő értékek alapján.</text:p>
        </text:list-item>
      </text:list>
      <text:p text:style-name="P1"><text:span text:style-name="Strong_20_Emphasis"><text:span text:style-name="T1">4. Beépített Akkumulátor:</text:span></text:span></text:p>
      <text:list xml:id="list2606928272" text:style-name="L4">
        <text:list-item>
          <text:p text:style-name="P13">Töltse fel az akkumulátort a mellékelt micro USB kábellel.</text:p>
        </text:list-item>
        <text:list-item>
          <text:p text:style-name="P6">A LED töltésjelző segít nyomon követni az akkumulátor töltési szintjét.</text:p>
        </text:list-item>
      </text:list>
      <text:p text:style-name="P1"><text:span text:style-name="Strong_20_Emphasis"><text:span text:style-name="T1">5. Távirányító Használata:</text:span></text:span></text:p>
      <text:list xml:id="list137798357" text:style-name="L5">
        <text:list-item>
          <text:p text:style-name="P14">Nyomja meg a távirányítón a megfelelő gombokat a kényelmes vezérléshez.</text:p>
        </text:list-item>
        <text:list-item>
          <text:p text:style-name="P7">A távirányítóval vezérelheti a lejátszást, hangerőt és más funkciókat.</text:p>
        </text:list-item>
      </text:list>
      <text:p text:style-name="P1"><text:span text:style-name="Strong_20_Emphasis"><text:span text:style-name="T1">6. Általános Használati Tanácsok:</text:span></text:span></text:p>
      <text:list xml:id="list957549079" text:style-name="L6">
        <text:list-item>
          <text:p text:style-name="P15">Ügyeljen arra, hogy a terméket ne érje nedvesség vagy víz.</text:p>
        </text:list-item>
        <text:list-item>
          <text:p text:style-name="P15">Ne használja vegyi anyagokkal vagy súroló eszközökkel tisztításra.</text:p>
        </text:list-item>
        <text:list-item>
          <text:p text:style-name="P8">Az eszköz kizárólag belső akkumulátorral működik, amit a csomag nem tartalmaz.</text:p>
        </text:list-item>
      </text:list>
      <text:p text:style-name="P2">Most, hogy ismeri a Meier M-115BT hangszóró és rádió funkcióit, élvezze a zenét a retro stílus és a kiváló hangzás társaságában!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4.3.2$Windows_x86 LibreOffice_project/92a7159f7e4af62137622921e809f8546db437e5</meta:generator>
    <dc:date>2024-01-16T16:11:08.673000000</dc:date>
    <meta:document-statistic meta:table-count="0" meta:image-count="0" meta:object-count="0" meta:page-count="1" meta:paragraph-count="25" meta:word-count="230" meta:character-count="1495" meta:non-whitespace-character-count="1307"/>
    <meta:user-defined meta:name="Info 1"/>
    <meta:user-defined meta:name="Info 2"/>
    <meta:user-defined meta:name="Info 3"/>
    <meta:user-defined meta:name="Info 4"/>
  </office:meta>
</office:document-meta>
</file>