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02cm solid #d9d9e3"/>
    </style:style>
    <style:style style:name="P2" style:family="paragraph" style:parent-style-name="Text_20_body" style:list-style-name="L1">
      <style:paragraph-properties fo:padding="0.049cm" fo:border="0.002cm solid #d9d9e3"/>
    </style:style>
    <style:style style:name="P3" style:family="paragraph" style:parent-style-name="Text_20_body" style:list-style-name="L2">
      <style:paragraph-properties fo:padding="0.049cm" fo:border="0.002cm solid #d9d9e3"/>
    </style:style>
    <style:style style:name="P4" style:family="paragraph" style:parent-style-name="Text_20_body" style:list-style-name="L3">
      <style:paragraph-properties fo:padding="0.049cm" fo:border="0.002cm solid #d9d9e3"/>
    </style:style>
    <style:style style:name="P5" style:family="paragraph" style:parent-style-name="Text_20_body" style:list-style-name="L4">
      <style:paragraph-properties fo:padding="0.049cm" fo:border="0.002cm solid #d9d9e3"/>
    </style:style>
    <style:style style:name="P6" style:family="paragraph" style:parent-style-name="Text_20_body" style:list-style-name="L1">
      <style:paragraph-properties fo:margin-top="0cm" fo:margin-bottom="0cm" fo:padding="0.049cm" fo:border="0.002cm solid #d9d9e3"/>
    </style:style>
    <style:style style:name="P7" style:family="paragraph" style:parent-style-name="Text_20_body" style:list-style-name="L2">
      <style:paragraph-properties fo:margin-top="0cm" fo:margin-bottom="0cm" fo:padding="0.049cm" fo:border="0.002cm solid #d9d9e3"/>
    </style:style>
    <style:style style:name="P8" style:family="paragraph" style:parent-style-name="Text_20_body" style:list-style-name="L3">
      <style:paragraph-properties fo:margin-top="0cm" fo:margin-bottom="0cm" fo:padding="0.049cm" fo:border="0.002cm solid #d9d9e3"/>
    </style:style>
    <style:style style:name="P9" style:family="paragraph" style:parent-style-name="Text_20_body" style:list-style-name="L4">
      <style:paragraph-properties fo:margin-top="0cm" fo:margin-bottom="0cm" fo:padding="0.049cm" fo:border="0.002cm solid #d9d9e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line-break/>Surger Hajszárító SK 3803 Használati Utasítás</text:span></text:p>
      <text:p text:style-name="P1"><text:span text:style-name="Strong_20_Emphasis">Fontos Biztonsági Információk:</text:span></text:p>
      <text:list xml:id="list4024252071545218740" text:style-name="L1">
        <text:list-item>
          <text:p text:style-name="P6">A hajszárítót csak a meghatározott elektromos feszültségű hálózati csatlakozóval használja (220 V).</text:p>
        </text:list-item>
        <text:list-item>
          <text:p text:style-name="P6">Ellenőrizze a készülék kábeleit és csatlakozásait rendszeresen. Ha sérülést észlel, ne használja a hajszárítót, és forduljon szakszervizhez.</text:p>
        </text:list-item>
        <text:list-item>
          <text:p text:style-name="P2">Ne használja a hajszárítót víz közelében, hogy elkerülje a sérüléseket és meghibásodást.</text:p>
        </text:list-item>
      </text:list>
      <text:p text:style-name="P1"><text:span text:style-name="Strong_20_Emphasis">Használati Utasítás:</text:span></text:p>
      <text:list xml:id="list5882330015990918292" text:style-name="L2">
        <text:list-item>
          <text:p text:style-name="P7">Helyezze a hajszárítót egy sík és stabil felületre.</text:p>
        </text:list-item>
        <text:list-item>
          <text:p text:style-name="P7">Csatlakoztassa a hajszárítót a hálózati aljzathoz a megfelelő feszültség alatt.</text:p>
        </text:list-item>
        <text:list-item>
          <text:p text:style-name="P7">Tisztítsa meg és szárítsa meg haját a szokásos módon.</text:p>
        </text:list-item>
        <text:list-item>
          <text:p text:style-name="P7">Válassza ki a kívánt hőmérsékletet és légáramlást a készülék hátulján található beállítóval.</text:p>
          <text:list>
            <text:list-item>
              <text:p text:style-name="P7">"I" vagy "II" jelzi a meleg levegő intenzitását.</text:p>
            </text:list-item>
            <text:list-item>
              <text:p text:style-name="P7">A hideg levegő opcióhoz válassza a "Cool" (Hűvös) beállítást.</text:p>
            </text:list-item>
          </text:list>
        </text:list-item>
        <text:list-item>
          <text:p text:style-name="P7">Célzott szárításhoz használja a fúvókát, és irányítsa azt a kívánt területre.</text:p>
        </text:list-item>
        <text:list-item>
          <text:p text:style-name="P7">Tartsa a hajszárítót legalább 15 cm távolságra a hajtól, és mozgassa egyenletesen, hogy egyenletesen szárítson.</text:p>
        </text:list-item>
        <text:list-item>
          <text:p text:style-name="P3">Használat után állítsa le és hagyja lehűlni a hajszárítót, mielőtt tárolná.</text:p>
        </text:list-item>
      </text:list>
      <text:p text:style-name="P1"><text:span text:style-name="Strong_20_Emphasis">Ionizációs Funkció:</text:span></text:p>
      <text:list xml:id="list2524220562223890362" text:style-name="L3">
        <text:list-item>
          <text:p text:style-name="P8">Az ionizációs funkciót a hajszárító oldalán található kapcsolóval aktiválhatja vagy deaktiválhatja.</text:p>
        </text:list-item>
        <text:list-item>
          <text:p text:style-name="P4">Az ionizációs funkció segít csökkenteni a haj statikusságát és szárazságát, így puha, selymes hajat eredményez.</text:p>
        </text:list-item>
      </text:list>
      <text:p text:style-name="P1"><text:span text:style-name="Strong_20_Emphasis">Tisztítás és Karbantartás:</text:span></text:p>
      <text:list xml:id="list2198835973950072147" text:style-name="L4">
        <text:list-item>
          <text:p text:style-name="P9">Mindig először kapcsolja ki és húzza ki a hálózati csatlakozót, mielőtt tisztítaná vagy karbantartaná a hajszárítót.</text:p>
        </text:list-item>
        <text:list-item>
          <text:p text:style-name="P9">Tisztítsa meg a fúvókát és a szűrőket rendszeresen, hogy megakadályozza a por és haj felgyülemlését.</text:p>
        </text:list-item>
        <text:list-item>
          <text:p text:style-name="P9">Használjon enyhén nedves ruhát a készülék külső felületének tisztításához.</text:p>
        </text:list-item>
        <text:list-item>
          <text:p text:style-name="P5">Soha ne használjon hegyes tárgyat a fúvóka vagy a légbeömlő nyílások tisztítására.</text:p>
        </text:list-item>
      </text:list>
      <text:p text:style-name="P1">Figyelmeztetés: Ne hagyja felügyelet nélkül a bekapcsolt hajszárítót.</text:p>
      <text:p text:style-name="P1">Ezek az általános használati utasítások. Minden esetben olvassa el a mellékelt használati útmutatót, és tartsa be a gyártó által javasolt specifikációkat és óvintézkedéseke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3$Win32 OpenOffice.org_project/413m1$Build-9783</meta:generator>
    <dc:date>2024-01-09T13:13:09.03</dc:date>
    <meta:document-statistic meta:table-count="0" meta:image-count="0" meta:object-count="0" meta:page-count="1" meta:paragraph-count="25" meta:word-count="277" meta:character-count="1972"/>
    <meta:user-defined meta:name="Info 1"/>
    <meta:user-defined meta:name="Info 2"/>
    <meta:user-defined meta:name="Info 3"/>
    <meta:user-defined meta:name="Info 4"/>
  </office:meta>
</office:document-meta>
</file>