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02cm solid #d9d9e3"/>
    </style:style>
    <style:style style:name="P2" style:family="paragraph" style:parent-style-name="Text_20_body" style:list-style-name="L1">
      <style:paragraph-properties fo:padding="0.049cm" fo:border="0.002cm solid #d9d9e3"/>
    </style:style>
    <style:style style:name="P3" style:family="paragraph" style:parent-style-name="Text_20_body" style:list-style-name="L2">
      <style:paragraph-properties fo:padding="0.049cm" fo:border="0.002cm solid #d9d9e3"/>
    </style:style>
    <style:style style:name="P4" style:family="paragraph" style:parent-style-name="Text_20_body" style:list-style-name="L3">
      <style:paragraph-properties fo:padding="0.049cm" fo:border="0.002cm solid #d9d9e3"/>
    </style:style>
    <style:style style:name="P5" style:family="paragraph" style:parent-style-name="Text_20_body" style:list-style-name="L4">
      <style:paragraph-properties fo:padding="0.049cm" fo:border="0.002cm solid #d9d9e3"/>
    </style:style>
    <style:style style:name="P6" style:family="paragraph" style:parent-style-name="Text_20_body" style:list-style-name="L5">
      <style:paragraph-properties fo:padding="0.049cm" fo:border="0.002cm solid #d9d9e3"/>
    </style:style>
    <style:style style:name="P7" style:family="paragraph" style:parent-style-name="Text_20_body" style:list-style-name="L6">
      <style:paragraph-properties fo:padding="0.049cm" fo:border="0.002cm solid #d9d9e3"/>
    </style:style>
    <style:style style:name="P8" style:family="paragraph" style:parent-style-name="Text_20_body" style:list-style-name="L7">
      <style:paragraph-properties fo:padding="0.049cm" fo:border="0.002cm solid #d9d9e3"/>
    </style:style>
    <style:style style:name="P9" style:family="paragraph" style:parent-style-name="Text_20_body" style:list-style-name="L8">
      <style:paragraph-properties fo:padding="0.049cm" fo:border="0.002cm solid #d9d9e3"/>
    </style:style>
    <style:style style:name="P10" style:family="paragraph" style:parent-style-name="Text_20_body" style:list-style-name="L1">
      <style:paragraph-properties fo:margin-top="0cm" fo:margin-bottom="0cm" fo:padding="0.049cm" fo:border="0.002cm solid #d9d9e3"/>
    </style:style>
    <style:style style:name="P11" style:family="paragraph" style:parent-style-name="Text_20_body" style:list-style-name="L2">
      <style:paragraph-properties fo:margin-top="0cm" fo:margin-bottom="0cm" fo:padding="0.049cm" fo:border="0.002cm solid #d9d9e3"/>
    </style:style>
    <style:style style:name="P12" style:family="paragraph" style:parent-style-name="Text_20_body" style:list-style-name="L3">
      <style:paragraph-properties fo:margin-top="0cm" fo:margin-bottom="0cm" fo:padding="0.049cm" fo:border="0.002cm solid #d9d9e3"/>
    </style:style>
    <style:style style:name="P13" style:family="paragraph" style:parent-style-name="Text_20_body" style:list-style-name="L4">
      <style:paragraph-properties fo:margin-top="0cm" fo:margin-bottom="0cm" fo:padding="0.049cm" fo:border="0.002cm solid #d9d9e3"/>
    </style:style>
    <style:style style:name="P14" style:family="paragraph" style:parent-style-name="Text_20_body" style:list-style-name="L5">
      <style:paragraph-properties fo:margin-top="0cm" fo:margin-bottom="0cm" fo:padding="0.049cm" fo:border="0.002cm solid #d9d9e3"/>
    </style:style>
    <style:style style:name="P15" style:family="paragraph" style:parent-style-name="Text_20_body" style:list-style-name="L6">
      <style:paragraph-properties fo:margin-top="0cm" fo:margin-bottom="0cm" fo:padding="0.049cm" fo:border="0.002cm solid #d9d9e3"/>
    </style:style>
    <style:style style:name="P16" style:family="paragraph" style:parent-style-name="Text_20_body" style:list-style-name="L7">
      <style:paragraph-properties fo:margin-top="0cm" fo:margin-bottom="0cm" fo:padding="0.049cm" fo:border="0.002cm solid #d9d9e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Deutsche Stahl DT-50L Légkompresszor Használati Utasítás</text:span></text:p>
      <text:p text:style-name="P1">Köszönjük, hogy a Deutsche Stahl DT-50L légkompresszort választotta. Kérjük, olvassa el figyelmesen ezt a használati utasítást az optimális és biztonságos működés érdekében.</text:p>
      <text:p text:style-name="P1"><text:span text:style-name="Strong_20_Emphasis">1. Biztonsági Intézkedések:</text:span></text:p>
      <text:list xml:id="list7505645900056489410" text:style-name="L1">
        <text:list-item>
          <text:p text:style-name="P10">Mindig használja a légkompresszort megfelelően szellőztetett területen.</text:p>
        </text:list-item>
        <text:list-item>
          <text:p text:style-name="P10">Győződjön meg róla, hogy a készülék ki van kapcsolva, mielőtt bármilyen karbantartást vagy tisztítást végezne.</text:p>
        </text:list-item>
        <text:list-item>
          <text:p text:style-name="P10">Viseljen védőfelszerelést, például szemüveget és hallásvédőt a zajszint csökkentése érdekében.</text:p>
        </text:list-item>
        <text:list-item>
          <text:p text:style-name="P2">Ne hagyja a gépet felügyelet nélkül működni.</text:p>
        </text:list-item>
      </text:list>
      <text:p text:style-name="P1"><text:span text:style-name="Strong_20_Emphasis">2. Első lépések:</text:span></text:p>
      <text:list xml:id="list8414194121770877330" text:style-name="L2">
        <text:list-item>
          <text:p text:style-name="P11">Helyezze el a légkompresszort stabil felületen.</text:p>
        </text:list-item>
        <text:list-item>
          <text:p text:style-name="P11">Csatlakoztassa a készüléket megfelelő hálózati feszültségű aljzathoz (230 V ~ 50 Hz).</text:p>
        </text:list-item>
        <text:list-item>
          <text:p text:style-name="P3">Ellenőrizze, hogy a nyomáscsökkentő szelep le van zárva, mielőtt bekapcsolná a kompresszort.</text:p>
        </text:list-item>
      </text:list>
      <text:p text:style-name="P1"><text:span text:style-name="Strong_20_Emphasis">3. Légnyomás Beállítása:</text:span></text:p>
      <text:list xml:id="list3323271155473324953" text:style-name="L3">
        <text:list-item>
          <text:p text:style-name="P12">Használat előtt győződjön meg róla, hogy mindkét kimeneti nyomásmérője megfelelően működik.</text:p>
        </text:list-item>
        <text:list-item>
          <text:p text:style-name="P4">Az egyik kimeneten állítsa be a kívánt légnyomást, míg a másikon hagyja a maximális 8 bar értéket.</text:p>
        </text:list-item>
      </text:list>
      <text:p text:style-name="P1"><text:span text:style-name="Strong_20_Emphasis">4. Levegőszűrés:</text:span></text:p>
      <text:list xml:id="list4222163465354524115" text:style-name="L4">
        <text:list-item>
          <text:p text:style-name="P13">Ellenőrizze rendszeresen a papír szűrőt, és tisztítsa meg vagy cserélje ki szükség szerint.</text:p>
        </text:list-item>
        <text:list-item>
          <text:p text:style-name="P5">Ez biztosítja a beszívott levegő tisztaságát és védi a kompresszor belsejét.</text:p>
        </text:list-item>
      </text:list>
      <text:p text:style-name="P1"><text:span text:style-name="Strong_20_Emphasis">5. Pneumatikus Szerszámok Használata:</text:span></text:p>
      <text:list xml:id="list9205246768963188222" text:style-name="L5">
        <text:list-item>
          <text:p text:style-name="P14">Csatlakoztassa a pneumatikus szerszámokat a kívánt kimenetre, figyelembe véve a szükséges levegőfogyasztást és az üzemeltetési paramétereket.</text:p>
        </text:list-item>
        <text:list-item>
          <text:p text:style-name="P6">Ügyeljen a megfelelő egyensúlyra a kompresszor teljesítménye és a szerszám követelményei között.</text:p>
        </text:list-item>
      </text:list>
      <text:p text:style-name="P1"><text:span text:style-name="Strong_20_Emphasis">6. Karbantartás:</text:span></text:p>
      <text:list xml:id="list8405018787171601326" text:style-name="L6">
        <text:list-item>
          <text:p text:style-name="P15">Rendszeresen ellenőrizze az olajszintet (amennyiben alkalmazható) és cserélje le az olajat a gyártó által javasolt időközönként.</text:p>
        </text:list-item>
        <text:list-item>
          <text:p text:style-name="P7">Ellenőrizze a légkompresszor összes csatlakozását és tömítését.</text:p>
        </text:list-item>
      </text:list>
      <text:p text:style-name="P1"><text:span text:style-name="Strong_20_Emphasis">7. Kikapcsolás:</text:span></text:p>
      <text:list xml:id="list793984076528754398" text:style-name="L7">
        <text:list-item>
          <text:p text:style-name="P16">Mindig kapcsolja ki a légkompresszort, mielőtt kihúzná a hálózati csatlakozót.</text:p>
        </text:list-item>
        <text:list-item>
          <text:p text:style-name="P8">Ne hagyja a készüléket bekapcsolva felügyelet nélkül.</text:p>
        </text:list-item>
      </text:list>
      <text:p text:style-name="P1"><text:span text:style-name="Strong_20_Emphasis">8. Tárolás:</text:span></text:p>
      <text:list xml:id="list4719129288822826403" text:style-name="L8">
        <text:list-item>
          <text:p text:style-name="P9">Tárolja a légkompresszort száraz és hűvös helyen, távol a nedvességtől és extrém hőmérsékleti ingadozásoktól.</text:p>
        </text:list-item>
      </text:list>
      <text:p text:style-name="P1">A Deutsche Stahl DT-50L légkompresszorja az EU szabványoknak megfelel, és megfelelő <text:soft-page-break/>használat mellett hosszú élettartamot és kiváló teljesítményt biztosít. Kérjük, tartsa be a fenti utasításokat a biztonságos és hatékony használat érdekéb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5$Win32 OpenOffice.org_project/4115m2$Build-9813</meta:generator>
    <dc:date>2024-01-10T09:48:54.98</dc:date>
    <meta:document-statistic meta:table-count="0" meta:image-count="0" meta:object-count="0" meta:page-count="2" meta:paragraph-count="29" meta:word-count="301" meta:character-count="2216"/>
    <dc:creator>Beri Máté</dc:creator>
    <meta:user-defined meta:name="Info 1"/>
    <meta:user-defined meta:name="Info 2"/>
    <meta:user-defined meta:name="Info 3"/>
    <meta:user-defined meta:name="Info 4"/>
  </office:meta>
</office:document-meta>
</file>